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034cm" fo:margin-left="0cm" table:align="left"/>
    </style:style>
    <style:style style:name="Tabla1.A" style:family="table-column">
      <style:table-column-properties style:column-width="3.194cm"/>
    </style:style>
    <style:style style:name="Tabla1.B" style:family="table-column">
      <style:table-column-properties style:column-width="1.789cm"/>
    </style:style>
    <style:style style:name="Tabla1.C" style:family="table-column">
      <style:table-column-properties style:column-width="1.418cm"/>
    </style:style>
    <style:style style:name="Tabla1.D" style:family="table-column">
      <style:table-column-properties style:column-width="5.689cm"/>
    </style:style>
    <style:style style:name="Tabla1.E" style:family="table-column">
      <style:table-column-properties style:column-width="3.944cm"/>
    </style:style>
    <style:style style:name="Tabla1.A1" style:family="table-cell">
      <style:table-cell-properties fo:padding="0.088cm" fo:border="0.25pt solid #000000" style:writing-mode="lr-tb"/>
    </style:style>
    <style:style style:name="P1" style:family="paragraph" style:parent-style-name="ParrafoJustificado">
      <style:paragraph-properties fo:margin-left="1.27cm" fo:margin-right="0cm" fo:text-indent="0cm" style:auto-text-indent="false">
        <style:tab-stops/>
      </style:paragraph-properties>
    </style:style>
    <style:style style:name="P2" style:family="paragraph" style:parent-style-name="ParrafoJustificado">
      <style:paragraph-properties fo:margin-left="0.635cm" fo:margin-right="0cm" fo:text-indent="0cm" style:auto-text-indent="false">
        <style:tab-stops/>
      </style:paragraph-properties>
    </style:style>
    <style:style style:name="P3" style:family="paragraph" style:parent-style-name="Normal">
      <style:paragraph-properties fo:text-align="center" style:justify-single-word="false"/>
    </style:style>
    <style:style style:name="P4" style:family="paragraph" style:parent-style-name="Normal">
      <style:paragraph-properties fo:text-align="justify" style:justify-single-word="false"/>
    </style:style>
    <style:style style:name="P5" style:family="paragraph" style:parent-style-name="Normal" style:master-page-name="MP0">
      <style:paragraph-properties style:page-number="1" fo:break-before="page"/>
    </style:style>
    <style:style style:name="P6" style:family="paragraph" style:parent-style-name="ParrafoJustificado" style:list-style-name="L1"/>
    <style:style style:name="P7" style:family="paragraph" style:parent-style-name="ParrafoJustificado" style:list-style-name="L2"/>
    <style:style style:name="P8" style:family="paragraph" style:parent-style-name="ParrafoJustificado" style:list-style-name="L3"/>
    <style:style style:name="T1" style:family="text">
      <style:text-properties fo:font-weight="bold" style:font-weight-asian="bold"/>
    </style:style>
    <style:style style:name="T2" style:family="text">
      <style:text-properties fo:font-size="9pt" style:font-size-asian="9pt" style:font-size-complex="9pt"/>
    </style:style>
    <style:style style:name="T3" style:family="text"/>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ituloApartado">0. OBJETO</text:span></text:p>
      <text:p text:style-name="ParrafoJustificado"/>
      <text:p text:style-name="ParrafoJustificado">El presente aviso legal regula el uso y utilización del sitio web www.informatica7.com, del que es titular INFORMATICA 7 PENEDES, SL (en adelante, Informàtica7).</text:p>
      <text:p text:style-name="ParrafoJustificado"/>
      <text:p text:style-name="ParrafoJustificado">La navegación por el sitio web de Informàtica7 le atribuye la condición de USUARIO del mismo y conlleva su aceptación plena y sin reservas de todas y cada una de las condiciones publicadas en este aviso legal, advirtiendo de que dichas condiciones podrán ser modificadas sin notificación previa por parte de Informàtica7, en cuyo caso se procederá a su publicación y aviso con la máxima antelación posible.</text:p>
      <text:p text:style-name="ParrafoJustificado"/>
      <text:p text:style-name="ParrafoJustificado">Por ello es recomendable leer atentamente su contenido en caso de desear acceder y hacer uso de la información y de los servicios ofrecidos desde este sitio web.</text:p>
      <text:p text:style-name="ParrafoJustificado"/>
      <text:p text:style-name="ParrafoJustificado">El usuario además, se obliga a hacer un uso correcto del sitio web de conformidad con las leyes, la buena fe, el orden público, los usos del tráfico y el presente Aviso Legal, y responderá frente a Informàtica7 o frente a terceros, de cualesquiera daños y perjuicios que pudieran causarse como consecuencia del incumplimiento de dicha obligación.</text:p>
      <text:p text:style-name="ParrafoJustificado"/>
      <text:p text:style-name="ParrafoJustificado">Cualquier utilización distinta a la autorizada está expresamente prohibida, pudiendo Informàtica7 denegar o retirar el acceso y su uso en cualquier momento.</text:p>
      <text:p text:style-name="Normal"/>
      <text:section text:style-name="Sect1" text:name="Sect1">
        <text:p text:style-name="Normal"><text:span text:style-name="TituloApartado">1. IDENTIFICACIÓN</text:span></text:p>
        <text:p text:style-name="ParrafoJustificado"/>
        <text:p text:style-name="ParrafoJustificado">Informàtica7, en cumplimiento de la Ley 34/2002, de 11 de julio, de Servicios de la Sociedad de la Información y de Comercio Electrónico, le informa de que:</text:p>
        <text:p text:style-name="ParrafoJustificado"/>
        <text:list xml:id="list7874763027801423806" text:style-name="L1">
          <text:list-item>
            <text:p text:style-name="P6">Su denominación social es: INFORMATICA 7 PENEDES, SL.</text:p>
          </text:list-item>
          <text:list-item>
            <text:p text:style-name="P6">Su nombre comercial es: Informàtica7.</text:p>
          </text:list-item>
          <text:list-item>
            <text:p text:style-name="P6">Su CIF es: B60445665.</text:p>
          </text:list-item>
          <text:list-item>
            <text:p text:style-name="P6">Su domicilio social está en: C/ SALVADOR SEGUÍ, 7 - 08720 VILAFRACA DEL PENEDÈS - BARCELONA (ESPAÑA).</text:p>
          </text:list-item>
          <text:list-item>
            <text:p text:style-name="P6">Está inscrita en el Registro Mercantil de BARCELONA: Tomo 26508; Folio 73; Sección 8ª; Hoja B104836; Inscripción 1ª..</text:p>
          </text:list-item>
        </text:list>
        <text:p text:style-name="Normal"/>
      </text:section>
      <text:section text:style-name="Sect1" text:name="Sect2">
        <text:p text:style-name="Normal"><text:span text:style-name="TituloApartado">2. COMUNICACIONES</text:span></text:p>
        <text:p text:style-name="ParrafoJustificado"/>
        <text:p text:style-name="ParrafoJustificado">Para comunicarse con nosotros, ponemos a su disposición diferentes medios de contacto que detallamos a continuación:</text:p>
        <text:p text:style-name="ParrafoJustificado"/>
        <text:list xml:id="list190149685637891" text:continue-numbering="true" text:style-name="L1">
          <text:list-item>
            <text:p text:style-name="P6">Tfno: 938182342.</text:p>
          </text:list-item>
          <text:list-item>
            <text:p text:style-name="P6">Email: <text:a xlink:type="simple" xlink:href="mailto:info7@informatica7.com" office:target-frame-name="_top" xlink:show="replace" text:style-name="Internet_20_link" text:visited-style-name="Visited_20_Internet_20_Link"><text:span text:style-name="Hipervínculo">info7@informatica7.com</text:span></text:a>.</text:p>
          </text:list-item>
        </text:list>
        <text:p text:style-name="P1"/>
        <text:p text:style-name="ParrafoJustificado">Todas las notificaciones y comunicaciones entre los usuarios y Informàtica7 se considerarán eficaces, a todos los efectos, cuando se realicen a través de cualquier medio de los detallados anteriormente.</text:p>
        <text:p text:style-name="Normal"/>
        <text:p text:style-name="Normal"/>
        <text:p text:style-name="Normal"/>
        <text:p text:style-name="Normal"/>
      </text:section>
      <text:section text:style-name="Sect1" text:name="Sect3">
        <text:p text:style-name="Normal"><text:soft-page-break/><text:span text:style-name="TituloApartado">3. CONDICIONES DE ACCESO Y UTILIZACIÓN</text:span></text:p>
        <text:p text:style-name="ParrafoJustificado"/>
        <text:p text:style-name="ParrafoJustificado">El sitio web y sus servicios son de acceso libre y gratuito. No obstante, Informàtica7 puede condicionar la utilización de algunos de los servicios ofrecidos en su web a la previa cumplimentación del correspondiente formulario.</text:p>
        <text:p text:style-name="ParrafoJustificado"/>
        <text:p text:style-name="ParrafoJustificado">El usuario garantiza la autenticidad y actualidad de todos aquellos datos que comunique a Informàtica7 y será el único responsable de las manifestaciones falsas o inexactas que realice.</text:p>
        <text:p text:style-name="ParrafoJustificado"/>
        <text:p text:style-name="ParrafoJustificado">El usuario se compromete expresamente a hacer un uso adecuado de los contenidos y servicios de Informàtica7 y a no emplearlos para, entre otros:</text:p>
        <text:p text:style-name="ParrafoJustificado"/>
        <text:list xml:id="list4548946567903426651" text:style-name="L2">
          <text:list-item>
            <text:p text:style-name="P7">Difundir contenidos delictivos, violentos, pornográficos, racistas, xenófobos, ofensivos, de apología del terrorismo o, en general, contrarios a la ley o al orden público.</text:p>
          </text:list-item>
          <text:list-item>
            <text:p text:style-name="P7">Introducir en la red virus informáticos o realizar actuaciones susceptibles de alterar, estropear, interrumpir o generar errores o daños en los documentos electrónicos, datos o sistemas físicos y lógicos de Informàtica7 o de terceras personas; así como obstaculizar el acceso de otros usuarios al sitio web y a sus servicios mediante el consumo masivo de los recursos informáticos a través de los cuales Informàtica7 presta sus servicios.</text:p>
          </text:list-item>
          <text:list-item>
            <text:p text:style-name="P7">Intentar acceder a las cuentas de correo electrónico de otros usuarios o a áreas restringidas de los sistemas informáticos de Informàtica7 o de terceros y, en su caso, extraer información.</text:p>
          </text:list-item>
          <text:list-item>
            <text:p text:style-name="P7">Vulnerar los derechos de propiedad intelectual o industrial, así como violar la confidencialidad de la información de Informàtica7 o de terceros.</text:p>
          </text:list-item>
          <text:list-item>
            <text:p text:style-name="P7">Suplantar la identidad de cualquier otro usuario.</text:p>
          </text:list-item>
          <text:list-item>
            <text:p text:style-name="P7">Reproducir, copiar, distribuir, poner a disposición de, o cualquier otra forma de comunicación pública, transformar o modificar los contenidos, a menos que se cuente con la autorización del titular de los correspondientes derechos o ello resulte legalmente permitido.</text:p>
          </text:list-item>
          <text:list-item>
            <text:p text:style-name="P7">Recabar datos con finalidad publicitaria y de remitir publicidad de cualquier clase y comunicaciones con fines de venta u otras de naturaleza comercial sin que medie su previa solicitud o consentimiento.</text:p>
          </text:list-item>
        </text:list>
        <text:p text:style-name="P2"/>
        <text:p text:style-name="ParrafoJustificado">Todos los contenidos del sitio web, como textos, fotografías, gráficos, imágenes, iconos, tecnología, software, así como su diseño gráfico y códigos fuente, constituyen una obra cuya propiedad pertenece a Informàtica7, sin que puedan entenderse cedidos al usuario ninguno de los derechos de explotación sobre los mismos más allá de lo estrictamente necesario para el correcto uso de la web.</text:p>
        <text:p text:style-name="ParrafoJustificado"/>
        <text:p text:style-name="ParrafoJustificado">En definitiva, los usuarios que accedan a este sitio web pueden visualizar los contenidos y efectuar, en su caso, copias privadas autorizadas siempre que los elementos reproducidos no sean cedidos posteriormente a terceros, ni se instalen a servidores conectados a redes, ni sean objeto de ningún tipo de explotación.</text:p>
        <text:p text:style-name="ParrafoJustificado"/>
        <text:p text:style-name="ParrafoJustificado">Asimismo, todas las marcas, nombres comerciales o signos distintivos de cualquier clase que aparecen en el sitio web son propiedad de Informàtica7, sin que pueda entenderse que el uso o acceso al mismo atribuya al usuario derecho alguno sobre los mismos.</text:p>
        <text:p text:style-name="ParrafoJustificado"/>
        <text:p text:style-name="ParrafoJustificado"><text:soft-page-break/>La distribución, modificación, cesión o comunicación pública de los contenidos y cualquier otro acto que no haya sido expresamente autorizado por el titular de los derechos de explotación quedan prohibidos.</text:p>
        <text:p text:style-name="ParrafoJustificado"/>
        <text:p text:style-name="ParrafoJustificado">El establecimiento de un hiperenlace no implica en ningún caso la existencia de relaciones entre Informàtica7 y el propietario del sitio web en la que se establezca, ni la aceptación y aprobación por parte de Informàtica7 de sus contenidos o servicios.</text:p>
        <text:p text:style-name="ParrafoJustificado"/>
        <text:p text:style-name="ParrafoJustificado">Informàtica7 no se responsabiliza del uso que cada usuario le dé a los materiales puestos a disposición en este sitio web ni de las actuaciones que realice en base a los mismos.</text:p>
        <text:p text:style-name="ParrafoJustificado"/>
        <text:p text:style-name="ParrafoJustificado"><text:span text:style-name="SubTituloApartado">3.1 EXCLUSIÓN DE GARANTÍAS Y DE RESPONSABILIDAD EN EL ACCESO Y LA UTILIZACIÓN</text:span></text:p>
        <text:p text:style-name="ParrafoJustificado"/>
        <text:p text:style-name="ParrafoJustificado">El contenido del presente sitio web es de carácter general y tiene una finalidad meramente informativa, sin que se garantice plenamente el acceso a todos los contenidos, ni su exhaustividad, corrección, vigencia o actualidad, ni su idoneidad o utilidad para un objetivo específico.</text:p>
        <text:p text:style-name="ParrafoJustificado"/>
        <text:p text:style-name="ParrafoJustificado">Informàtica7 excluye, hasta donde permite el ordenamiento jurídico, cualquier responsabilidad por los daños y perjuicios de toda naturaleza derivados de:</text:p>
        <text:p text:style-name="ParrafoJustificado"/>
        <text:list xml:id="list562056600543001218" text:style-name="L3">
          <text:list-item>
            <text:p text:style-name="P8">La imposibilidad de acceso al sitio web o la falta de veracidad, exactitud, exhaustividad y/o actualidad de los contenidos, así como la existencia de vicios y defectos de toda clase de los contenidos transmitidos, difundidos, almacenados, puestos a disposición, a los que se haya accedido a través del sitio web o de los servicios que se ofrecen.</text:p>
          </text:list-item>
          <text:list-item>
            <text:p text:style-name="P8">La presencia de virus o de otros elementos en los contenidos que puedan producir alteraciones en los sistemas informáticos, documentos electrónicos o datos de los usuarios.</text:p>
          </text:list-item>
          <text:list-item>
            <text:p text:style-name="P8">El incumplimiento de las leyes, la buena fe, el orden público, los usos del tráfico y el presente aviso legal como consecuencia del uso incorrecto del sitio web. En particular, y a modo ejemplificativo, Informàtica7 no se hace responsable de las actuaciones de terceros que vulneren derechos de propiedad intelectual e industrial, secretos empresariales, derechos al honor, a la intimidad personal y familiar y a la propia imagen, así como la normativa en materia de competencia desleal y publicidad ilícita.</text:p>
          </text:list-item>
        </text:list>
        <text:p text:style-name="P2"/>
        <text:p text:style-name="ParrafoJustificado">Asimismo, Informàtica7 declina cualquier responsabilidad respecto a la información que se halle fuera de esta web y no sea gestionada directamente por nuestro webmaster. La función de los links que aparecen en esta web es exclusivamente la de informar al usuario sobre la existencia de otras fuentes susceptibles de ampliar los contenidos que ofrece este sitio web. Informàtica7 no garantiza ni se responsabiliza del funcionamiento o accesibilidad de los sitios enlazados; ni sugiere, invita o recomienda la visita a los mismos, por lo que tampoco será responsable del resultado obtenido. Informàtica7 no se responsabiliza del establecimiento de hipervínculos por parte de terceros.</text:p>
        <text:p text:style-name="ParrafoJustificado"/>
        <text:p text:style-name="ParrafoJustificado"><text:span text:style-name="SubTituloApartado">3.2 PROCEDIMIENTO EN CASO DE REALIZACIÓN DE ACTIVIDADES DE CARÁCTER ILÍCITO</text:span></text:p>
        <text:p text:style-name="ParrafoJustificado"/>
        <text:p text:style-name="ParrafoJustificado">En el caso de que cualquier usuario o un tercero considere que existen hechos o circunstancias que revelen el carácter ilícito de la utilización de cualquier contenido y/o de la <text:soft-page-break/>realización de cualquier actividad en las páginas web incluidas o accesibles a través del sitio web, deberá enviar una notificación a Informàtica7 identificándose debidamente y especificando las supuestas infracciones.</text:p>
        <text:p text:style-name="ParrafoJustificado"/>
        <text:p text:style-name="ParrafoJustificado"><text:span text:style-name="SubTituloApartado">3.3 PUBLICACIONES</text:span></text:p>
        <text:p text:style-name="ParrafoJustificado"/>
        <text:p text:style-name="ParrafoJustificado">La información administrativa facilitada a través del sitio web no sustituye la publicidad legal de las leyes, normativas, planes, disposiciones generales y actos que tengan que ser publicados formalmente a los diarios oficiales de las administraciones públicas, que constituyen el único instrumento que da fe de su autenticidad y contenido. La información disponible en este sitio web debe entenderse como una guía sin propósito de validez legal.</text:p>
        <text:p text:style-name="Normal"/>
      </text:section>
      <text:section text:style-name="Sect1" text:name="Sect4">
        <text:p text:style-name="Normal"><text:span text:style-name="TituloApartado">4. POLÍTICA DE PRIVACIDAD</text:span></text:p>
        <text:p text:style-name="ParrafoJustificado"/>
        <text:p text:style-name="ParrafoJustificado">Cuando precisemos obtener información por su parte, siempre le solicitaremos que nos la proporcione voluntariamente de forma expresa. Los datos recabados a través de los formularios de recogida de datos del sitio web u otras vías, serán incorporados a un fichero de datos de carácter personal debidamente inscrito en el Registro General de Protección de Datos de la Agencia Española de Protección de Datos, del cual es responsable INFORMATICA 7 PENEDES, SL (en adelante: Informàtica7). Esta entidad tratará los datos de forma confidencial y exclusivamente con la finalidad de ofrecer los productos y servicios solicitados, con todas las garantías legales y de seguridad que impone la Ley Orgánica 15/1999, de 13 de diciembre, de Protección de Datos de Carácter Personal, el Real Decreto 1720/2007, de 21 de diciembre y la Ley 34/2002, de 11 de julio, de Servicios de la Sociedad de la Información y de Comercio Electrónico.</text:p>
        <text:p text:style-name="ParrafoJustificado"/>
        <text:p text:style-name="ParrafoJustificado">Informàtica7 no cederá ni compartirá los datos con terceros sin su consentimiento expreso.</text:p>
        <text:p text:style-name="ParrafoJustificado">Asimismo, Informàtica7, cancelará o rectificará los datos cuando resulten inexactos, incompletos o hayan dejado de ser necesarios o pertinentes para su finalidad, de conformidad con lo previsto en la Ley Orgánica 15/1999, de 13 de diciembre, de Protección de Datos de Carácter Personal.</text:p>
        <text:p text:style-name="ParrafoJustificado"/>
        <text:p text:style-name="ParrafoJustificado">El usuario podrá revocar el consentimiento prestado y ejercer los derechos de acceso, rectificación, cancelación y oposición dirigiéndose a tal efecto al domicilio siguiente: INFORMATICA 7 PENEDES, SL, sito en C/ SALVADOR SEGUÍ, 7 - 08720 VILAFRACA DEL PENEDÈS - BARCELONA (ESPAÑA) identificándose debidamente e indicando de forma expresa el concreto derecho que se quiere ejercer.</text:p>
        <text:p text:style-name="ParrafoJustificado"/>
        <text:p text:style-name="ParrafoJustificado">Informàtica7 adopta los niveles de seguridad correspondientes requeridos por la citada Ley Orgánica 15/1999 y demás normativa aplicable. No obstante, no puede garantizar la absoluta invulnerabilidad de los sistemas, por tanto, no asume ninguna responsabilidad por los daños y perjuicios derivados de alteraciones que terceros puedan causar en los sistemas informáticos, documentos electrónicos o ficheros del usuario.</text:p>
        <text:p text:style-name="ParrafoJustificado"/>
        <text:p text:style-name="ParrafoJustificado">Si opta por abandonar nuestro sitio web a través de enlaces a sitios web no pertenecientes a nuestra entidad, Informàtica7 no se hará responsable de las políticas de privacidad de dichos sitios web ni de las cookies que éstos puedan almacenar en el ordenador del usuario.</text:p>
        <text:p text:style-name="ParrafoJustificado"/>
        <text:p text:style-name="ParrafoJustificado">Nuestra política con respecto al correo electrónico se centra en remitir únicamente comunicaciones que usted haya solicitado recibir.</text:p>
        <text:p text:style-name="ParrafoJustificado"><text:soft-page-break/></text:p>
        <text:p text:style-name="ParrafoJustificado">Si prefiere no recibir estos mensajes por correo electrónico le ofreceremos a través de los mismos la posibilidad de ejercer su derecho de cancelación y renuncia a la recepción de estos mensajes, en conformidad con lo dispuesto en el Título III, artículo 22 de la Ley 34/2002, de Servicios para la Sociedad de la Información y de Comercio Electrónico.</text:p>
        <text:p text:style-name="Normal"/>
      </text:section>
      <text:section text:style-name="Sect1" text:name="Sect5">
        <text:p text:style-name="Normal"><text:span text:style-name="TituloApartado">5. POLÍTICA DE COOKIES</text:span></text:p>
        <text:p text:style-name="ParrafoJustificado"/>
        <text:p text:style-name="ParrafoJustificado"><text:span text:style-name="Negrita">¿Qué son las cookies?</text:span></text:p>
        <text:p text:style-name="ParrafoJustificado"/>
        <text:p text:style-name="ParrafoJustificado">Una cookie es un fichero que se descarga en su ordenador al acceder a determinadas páginas web. Las cookies permiten a una página web, entre otras cosas, almacenar y recuperar información sobre hábitos de navegación de un usuario o de su equipo y, dependiendo de la información que contengan y de la forma que utilice su equipo, pueden utilizarse para reconocer al usuario.</text:p>
        <text:p text:style-name="ParrafoJustificado"/>
        <text:p text:style-name="ParrafoJustificado"><text:span text:style-name="Negrita">¿Para qué utiliza las cookies esta página web y cuáles son?</text:span></text:p>
        <text:p text:style-name="ParrafoJustificado"/>
        <text:p text:style-name="ParrafoJustificado">Esta página web utiliza las cookies para una serie de finalidades, incluidas:</text:p>
        <text:p text:style-name="ParrafoJustificado"/>
        <text:list xml:id="list190046441811603" text:style-name="L1">
          <text:list-item>
            <text:p text:style-name="P6">Análisis: Son aquellas cookies que bien, tratadas por nosotros o por terceros, nos permiten cuantificar el número de usuarios y así realizar la medición y análisis estadístico de la utilización que hacen los usuarios del servicio. Para ello se analiza su navegación en nuestra página web con el fin de mejorar la experiencia del usuario.</text:p>
          </text:list-item>
        </text:list>
        <text:p text:style-name="P1"/>
        <text:list xml:id="list190149137626417" text:continue-numbering="true" text:style-name="L1">
          <text:list-item>
            <text:p text:style-name="P6">Técnicas: Son aquellas necesarias para la navegación y el buen funcionamiento de nuestra página web. Permiten por ejemplo, controlar el tráfico y la comunicación de datos, acceder a partes de acceso restringido, utilizar elementos de seguridad, almacenar contenidos para poder difundir vídeos o compartir contenidos a través de redes sociales.</text:p>
          </text:list-item>
        </text:list>
        <text:p text:style-name="ParrafoJustificado"/>
        <text:p text:style-name="ParrafoJustificado">El detalle de las cookies utilizadas en esta página web es el siguiente:</text:p>
        <text:p text:style-name="ParrafoJustificado"/>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3"><text:span text:style-name="Fuente_20_de_20_párrafo_20_predeter."><text:span text:style-name="T1">Cookies</text:span></text:span></text:p>
            </table:table-cell>
            <table:table-cell table:style-name="Tabla1.A1" office:value-type="string">
              <text:p text:style-name="P3"><text:span text:style-name="Fuente_20_de_20_párrafo_20_predeter."><text:span text:style-name="T1">Nombre</text:span></text:span></text:p>
            </table:table-cell>
            <table:table-cell table:style-name="Tabla1.A1" office:value-type="string">
              <text:p text:style-name="P3"><text:span text:style-name="Fuente_20_de_20_párrafo_20_predeter."><text:span text:style-name="T1">Tipo</text:span></text:span></text:p>
            </table:table-cell>
            <table:table-cell table:style-name="Tabla1.A1" office:value-type="string">
              <text:p text:style-name="P3"><text:span text:style-name="Fuente_20_de_20_párrafo_20_predeter."><text:span text:style-name="T1">Propósito</text:span></text:span></text:p>
            </table:table-cell>
            <table:table-cell table:style-name="Tabla1.A1" office:value-type="string">
              <text:p text:style-name="P3"><text:span text:style-name="Fuente_20_de_20_párrafo_20_predeter."><text:span text:style-name="T1">Más información</text:span></text:span></text:p>
            </table:table-cell>
          </table:table-row>
          <table:table-row>
            <table:table-cell table:style-name="Tabla1.A1" office:value-type="string">
              <text:p text:style-name="P3"><text:span text:style-name="Fuente_20_de_20_párrafo_20_predeter."><text:span text:style-name="T2">_ga _gat _gid</text:span></text:span></text:p>
            </table:table-cell>
            <table:table-cell table:style-name="Tabla1.A1" office:value-type="string">
              <text:p text:style-name="Normal"><text:span text:style-name="Fuente_20_de_20_párrafo_20_predeter."><text:span text:style-name="T2">Analíticas</text:span></text:span></text:p>
            </table:table-cell>
            <table:table-cell table:style-name="Tabla1.A1" office:value-type="string">
              <text:p text:style-name="P3"><text:span text:style-name="Fuente_20_de_20_párrafo_20_predeter."><text:span text:style-name="T2">De terceros</text:span></text:span></text:p>
            </table:table-cell>
            <table:table-cell table:style-name="Tabla1.A1" office:value-type="string">
              <text:p text:style-name="P4"><text:span text:style-name="Fuente_20_de_20_párrafo_20_predeter."><text:span text:style-name="T2">Recoger información sobre la navegación de los usuarios por el sitio con el fin de conocer el origen de las visitas y otros datos similares a nivel estadístico. No obtiene datos de los nombres o apellidos de los usuarios ni de la dirección postal concreta desde donde se conectan.</text:span></text:span></text:p>
            </table:table-cell>
            <table:table-cell table:style-name="Tabla1.A1" office:value-type="string">
              <text:p text:style-name="Normal"><text:span text:style-name="Fuente_20_de_20_párrafo_20_predeter."><text:span text:style-name="T2">Google Analytics Centro de privacidad de Google: http://www.google.com/intl/es/policies/privacy/</text:span></text:span></text:p>
            </table:table-cell>
          </table:table-row>
          <table:table-row>
            <table:table-cell table:style-name="Tabla1.A1" office:value-type="string">
              <text:p text:style-name="P3"><text:span text:style-name="Fuente_20_de_20_párrafo_20_predeter."><text:span text:style-name="T2">_smVID</text:span></text:span></text:p>
            </table:table-cell>
            <table:table-cell table:style-name="Tabla1.A1" office:value-type="string">
              <text:p text:style-name="Normal"><text:span text:style-name="Fuente_20_de_20_párrafo_20_predeter."><text:span text:style-name="T2">Técnica</text:span></text:span></text:p>
            </table:table-cell>
            <table:table-cell table:style-name="Tabla1.A1" office:value-type="string">
              <text:p text:style-name="P3"><text:span text:style-name="Fuente_20_de_20_párrafo_20_predeter."><text:span text:style-name="T2">De terceros</text:span></text:span></text:p>
            </table:table-cell>
            <table:table-cell table:style-name="Tabla1.A1" office:value-type="string">
              <text:p text:style-name="P4"><text:span text:style-name="Fuente_20_de_20_párrafo_20_predeter."><text:span text:style-name="T2">Almacena información del usuario y sus sesiones para mejorar la experiencia de usuario.</text:span></text:span></text:p>
            </table:table-cell>
            <table:table-cell table:style-name="Tabla1.A1" office:value-type="string">
              <text:p text:style-name="Normal"><text:span text:style-name="Fuente_20_de_20_párrafo_20_predeter."><text:span text:style-name="T2">https://www.sumome.com:</text:span></text:span></text:p>
            </table:table-cell>
          </table:table-row>
          <table:table-row>
            <table:table-cell table:style-name="Tabla1.A1" office:value-type="string">
              <text:p text:style-name="P3"><text:span text:style-name="Fuente_20_de_20_párrafo_20_predeter."><text:span text:style-name="T2">_smToken</text:span></text:span></text:p>
            </table:table-cell>
            <table:table-cell table:style-name="Tabla1.A1" office:value-type="string">
              <text:p text:style-name="Normal"><text:span text:style-name="Fuente_20_de_20_párrafo_20_predeter."><text:span text:style-name="T2">Técnica</text:span></text:span></text:p>
            </table:table-cell>
            <table:table-cell table:style-name="Tabla1.A1" office:value-type="string">
              <text:p text:style-name="P3"><text:span text:style-name="Fuente_20_de_20_párrafo_20_predeter."><text:span text:style-name="T2">De terceros</text:span></text:span></text:p>
            </table:table-cell>
            <table:table-cell table:style-name="Tabla1.A1" office:value-type="string">
              <text:p text:style-name="P4"><text:span text:style-name="Fuente_20_de_20_párrafo_20_predeter."><text:span text:style-name="T2">Se usa para diferenciar los usuarios a los que se les ha mostrado alguna funcionalidad de Sumome.</text:span></text:span></text:p>
            </table:table-cell>
            <table:table-cell table:style-name="Tabla1.A1" office:value-type="string">
              <text:p text:style-name="Normal"><text:span text:style-name="Fuente_20_de_20_párrafo_20_predeter."><text:span text:style-name="T2">https://www.sumome.com:</text:span></text:span></text:p>
            </table:table-cell>
          </table:table-row>
          <table:table-row>
            <table:table-cell table:style-name="Tabla1.A1" office:value-type="string">
              <text:p text:style-name="P3"><text:span text:style-name="Fuente_20_de_20_párrafo_20_predeter."><text:span text:style-name="T2">__smListBuilderShown</text:span></text:span></text:p>
            </table:table-cell>
            <table:table-cell table:style-name="Tabla1.A1" office:value-type="string">
              <text:p text:style-name="Normal"><text:span text:style-name="Fuente_20_de_20_párrafo_20_predeter."><text:span text:style-name="T2">Técnica</text:span></text:span></text:p>
            </table:table-cell>
            <table:table-cell table:style-name="Tabla1.A1" office:value-type="string">
              <text:p text:style-name="P3"><text:span text:style-name="Fuente_20_de_20_párrafo_20_predeter."><text:span text:style-name="T2">De terceros</text:span></text:span></text:p>
            </table:table-cell>
            <table:table-cell table:style-name="Tabla1.A1" office:value-type="string">
              <text:p text:style-name="P4"><text:span text:style-name="Fuente_20_de_20_párrafo_20_predeter."><text:span text:style-name="T2">Activa o desactiva un "POPUP" que invita a registrarse en una lista de correo electrónico.</text:span></text:span></text:p>
            </table:table-cell>
            <table:table-cell table:style-name="Tabla1.A1" office:value-type="string">
              <text:p text:style-name="Normal"><text:span text:style-name="Fuente_20_de_20_párrafo_20_predeter."><text:span text:style-name="T2">https://www.sumome.com:</text:span></text:span></text:p>
            </table:table-cell>
          </table:table-row>
          <table:table-row>
            <table:table-cell table:style-name="Tabla1.A1" office:value-type="string">
              <text:p text:style-name="P3"><text:span text:style-name="Fuente_20_de_20_párrafo_20_predeter."><text:span text:style-name="T2">__smClicked</text:span></text:span></text:p>
            </table:table-cell>
            <table:table-cell table:style-name="Tabla1.A1" office:value-type="string">
              <text:p text:style-name="Normal"><text:span text:style-name="Fuente_20_de_20_párrafo_20_predeter."><text:span text:style-name="T2">Técnica</text:span></text:span></text:p>
            </table:table-cell>
            <table:table-cell table:style-name="Tabla1.A1" office:value-type="string">
              <text:p text:style-name="P3"><text:span text:style-name="Fuente_20_de_20_párrafo_20_predeter."><text:span text:style-name="T2">De terceros</text:span></text:span></text:p>
            </table:table-cell>
            <table:table-cell table:style-name="Tabla1.A1" office:value-type="string">
              <text:p text:style-name="P4"><text:span text:style-name="Fuente_20_de_20_párrafo_20_predeter."><text:span text:style-name="T2">Desactiva el aviso legal de las cookies si un usuario ha hecho click en la advertencia.</text:span></text:span></text:p>
            </table:table-cell>
            <table:table-cell table:style-name="Tabla1.A1" office:value-type="string">
              <text:p text:style-name="Normal"><text:span text:style-name="Fuente_20_de_20_párrafo_20_predeter."><text:span text:style-name="T2">https://www.sumome.com:</text:span></text:span></text:p>
            </table:table-cell>
          </table:table-row>
          <text:soft-page-break/>
          <table:table-row>
            <table:table-cell table:style-name="Tabla1.A1" office:value-type="string">
              <text:p text:style-name="P3"><text:span text:style-name="Fuente_20_de_20_párrafo_20_predeter."><text:span text:style-name="T2">_smTID _smSessionId _smSmartShown</text:span></text:span></text:p>
            </table:table-cell>
            <table:table-cell table:style-name="Tabla1.A1" office:value-type="string">
              <text:p text:style-name="Normal"><text:span text:style-name="Fuente_20_de_20_párrafo_20_predeter."><text:span text:style-name="T2">Técnicas</text:span></text:span></text:p>
            </table:table-cell>
            <table:table-cell table:style-name="Tabla1.A1" office:value-type="string">
              <text:p text:style-name="P3"><text:span text:style-name="Fuente_20_de_20_párrafo_20_predeter."><text:span text:style-name="T2">De terceros</text:span></text:span></text:p>
            </table:table-cell>
            <table:table-cell table:style-name="Tabla1.A1" office:value-type="string">
              <text:p text:style-name="P4"><text:span text:style-name="Fuente_20_de_20_párrafo_20_predeter."><text:span text:style-name="T2">Pop-ups de SumoMe.</text:span></text:span></text:p>
            </table:table-cell>
            <table:table-cell table:style-name="Tabla1.A1" office:value-type="string">
              <text:p text:style-name="Normal"><text:span text:style-name="Fuente_20_de_20_párrafo_20_predeter."><text:span text:style-name="T2">https://www.sumome.com:</text:span></text:span></text:p>
            </table:table-cell>
          </table:table-row>
          <table:table-row>
            <table:table-cell table:style-name="Tabla1.A1" office:value-type="string">
              <text:p text:style-name="P3"><text:span text:style-name="Fuente_20_de_20_párrafo_20_predeter."><text:span text:style-name="T2">__cfduid</text:span></text:span></text:p>
            </table:table-cell>
            <table:table-cell table:style-name="Tabla1.A1" office:value-type="string">
              <text:p text:style-name="Normal"><text:span text:style-name="Fuente_20_de_20_párrafo_20_predeter."><text:span text:style-name="T2">Técnica</text:span></text:span></text:p>
            </table:table-cell>
            <table:table-cell table:style-name="Tabla1.A1" office:value-type="string">
              <text:p text:style-name="P3"><text:span text:style-name="Fuente_20_de_20_párrafo_20_predeter."><text:span text:style-name="T2">De terceros</text:span></text:span></text:p>
            </table:table-cell>
            <table:table-cell table:style-name="Tabla1.A1" office:value-type="string">
              <text:p text:style-name="P4"><text:span text:style-name="Fuente_20_de_20_párrafo_20_predeter."><text:span text:style-name="T2">Establece un estado de confianza en el sitio web.</text:span></text:span></text:p>
            </table:table-cell>
            <table:table-cell table:style-name="Tabla1.A1" office:value-type="string">
              <text:p text:style-name="Normal"><text:span text:style-name="Fuente_20_de_20_párrafo_20_predeter."><text:span text:style-name="T2">https://www.mailerlite.com: </text:span></text:span></text:p>
            </table:table-cell>
          </table:table-row>
        </table:table>
        <text:p text:style-name="Normal"/>
        <text:p text:style-name="ParrafoJustificado">Nota: Las cookies de tipo 'Propias' son utilizadas sólo por el propietario de esta web y las cookies 'De terceros' son utilizadas, por el prestador del servicio que está detallado en el cuadro anterior.</text:p>
        <text:p text:style-name="ParrafoJustificado"/>
        <text:p text:style-name="ParrafoJustificado"><text:span text:style-name="Negrita">¿Cómo puedo desactivar o eliminar estas cookies?</text:span></text:p>
        <text:p text:style-name="ParrafoJustificado"/>
        <text:p text:style-name="ParrafoJustificado">Puede usted permitir, bloquear o eliminar las cookies instaladas en su equipo mediante la configuración de las opciones del navegador instalado en su ordenador:</text:p>
        <text:p text:style-name="ParrafoJustificado"><text:span text:style-name="Negrita">Firefox</text:span></text:p>
        <text:p text:style-name="Normal">http://support.mozilla.org/es/kb/habilitar-y-deshabilitar-cookies-que-los-sitios-we</text:p>
        <text:p text:style-name="ParrafoJustificado"><text:span text:style-name="Negrita">Chrome</text:span></text:p>
        <text:p text:style-name="Normal">http://support.google.com/chrome/bin/answer.py?hl=es&amp;answer=95647</text:p>
        <text:p text:style-name="ParrafoJustificado"><text:span text:style-name="Negrita">Explorer</text:span></text:p>
        <text:p text:style-name="Normal">http://windows.microsoft.com/es-es/windows7/how-to-manage-cookies-in-internet-explorer-9</text:p>
        <text:p text:style-name="ParrafoJustificado"><text:span text:style-name="Negrita">Safari</text:span></text:p>
        <text:p text:style-name="Normal">http://support.apple.com/kb/ph5042</text:p>
        <text:p text:style-name="ParrafoJustificado"><text:span text:style-name="Negrita">Opera</text:span></text:p>
        <text:p text:style-name="Normal">http://help.opera.com/Windows/11.50/es-ES/cookies.html</text:p>
        <text:p text:style-name="ParrafoJustificado"/>
        <text:p text:style-name="ParrafoJustificado"><text:span text:style-name="Negrita">Otros navegadores</text:span></text:p>
        <text:p text:style-name="Normal">Consulte la documentación del navegador que tenga instalado.</text:p>
        <text:p text:style-name="ParrafoJustificado"/>
        <text:p text:style-name="ParrafoJustificado"/>
        <text:p text:style-name="ParrafoJustificado"><text:span text:style-name="Negrita">Complemento de inhabilitación para navegadores de Google Analytics</text:span></text:p>
        <text:p text:style-name="Normal"/>
        <text:p text:style-name="Normal">Si desea rechazar las cookies analíticas de Google Analytics en todos los navegadores, de forma que no se envíe información suya a Google Analytics, puede descargar un complemento que realiza esta función desde este enlace: https://tools.google.com/dlpage/gaoptout.</text:p>
        <text:p text:style-name="Normal"/>
      </text:section>
      <text:section text:style-name="Sect1" text:name="Sect6">
        <text:p text:style-name="Normal"><text:span text:style-name="TituloApartado">6. LEGISLACIÓN APLICABLE</text:span></text:p>
        <text:p text:style-name="ParrafoJustificado"/>
        <text:p text:style-name="ParrafoJustificado">Las condiciones presentes se regirán por la legislación española vigente.</text:p>
        <text:p text:style-name="ParrafoJustificado">La lengua utilizada será el Castellan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hyphenation-ladder-count="no-limit"/>
      <style:text-properties fo:font-size="14pt" fo:font-weight="bold" style:font-size-asian="14pt" style:font-weight-asian="bold" style:font-size-complex="14pt" fo:hyphenate="false"/>
    </style:style>
    <style:style style:name="Heading_20_2" style:display-name="Heading 2" style:family="paragraph" style:parent-style-name="Normal" style:default-outline-level="2" style:class="text">
      <style:paragraph-properties fo:hyphenation-ladder-count="no-limit"/>
      <style:text-properties fo:hyphenate="false"/>
    </style:style>
    <style:style style:name="Heading_20_3" style:display-name="Heading 3" style:family="paragraph" style:parent-style-name="Normal" style:default-outline-level="3" style:class="text">
      <style:paragraph-properties fo:hyphenation-ladder-count="no-limit"/>
      <style:text-properties fo:font-size="10pt" style:font-size-asian="10pt" style:font-size-complex="10pt" fo:hyphenate="false"/>
    </style:style>
    <style:style style:name="Normal" style:family="paragraph">
      <style:paragraph-properties fo:hyphenation-ladder-count="no-limit"/>
      <style:text-properties fo:font-size="12pt" fo:language="en" fo:country="US" style:font-size-asian="12pt" style:language-asian="en" style:country-asian="US" style:font-size-complex="12pt" fo:hyphenate="false"/>
    </style:style>
    <style:style style:name="ParrafoHeaderConLinea" style:family="paragraph" style:parent-style-name="Normal">
      <style:paragraph-properties fo:hyphenation-ladder-count="no-limit"/>
      <style:text-properties fo:hyphenate="false"/>
    </style:style>
    <style:style style:name="ParrafoEstandar" style:family="paragraph" style:parent-style-name="Normal">
      <style:paragraph-properties fo:margin-top="0cm" fo:margin-bottom="0.009cm" loext:contextual-spacing="false" fo:line-height="150%" fo:text-align="justify" style:justify-single-word="false" fo:hyphenation-ladder-count="no-limit"/>
      <style:text-properties fo:hyphenate="false"/>
    </style:style>
    <style:style style:name="ParrafoCentrado" style:family="paragraph" style:parent-style-name="Normal">
      <style:paragraph-properties fo:text-align="center" style:justify-single-word="false" fo:hyphenation-ladder-count="no-limit"/>
      <style:text-properties fo:hyphenate="false"/>
    </style:style>
    <style:style style:name="ParrafoIzquierda" style:family="paragraph" style:parent-style-name="Normal">
      <style:paragraph-properties fo:hyphenation-ladder-count="no-limit"/>
      <style:text-properties fo:hyphenate="false"/>
    </style:style>
    <style:style style:name="ParrafoDerecha" style:family="paragraph" style:parent-style-name="Normal">
      <style:paragraph-properties fo:text-align="end" style:justify-single-word="false" fo:hyphenation-ladder-count="no-limit"/>
      <style:text-properties fo:hyphenate="false"/>
    </style:style>
    <style:style style:name="ParrafoJustificado" style:family="paragraph" style:parent-style-name="Normal">
      <style:paragraph-properties fo:text-align="justify" style:justify-single-word="false" fo:hyphenation-ladder-count="no-limit"/>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ootnote_20_Reference" style:display-name="Footnote Reference" style:family="text">
      <style:text-properties style:text-position="super 65%"/>
    </style:style>
    <style:style style:name="HeaderConLine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becera" style:family="text">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style>
    <style:style style:name="Negrita" style:family="text">
      <style:text-properties fo:font-weight="bold" style:font-weight-asian="bold"/>
    </style:style>
    <style:style style:name="Cursiva" style:family="text">
      <style:text-properties fo:font-style="italic" style:font-style-asian="italic" style:font-style-complex="italic"/>
    </style:style>
    <style:style style:name="Copyright"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umPagin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uloApartado"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SubTituloApartado"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uloFormulario"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NegritaCursiva" style:family="text">
      <style:text-properties fo:font-style="italic" fo:font-weight="bold" style:font-style-asian="italic" style:font-weight-asian="bold" style:font-style-complex="italic"/>
    </style:style>
    <style:style style:name="NegritaSubrayado"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exto_5f_8" style:display-name="Texto_8" style:family="text">
      <style:text-properties fo:font-size="8pt" style:font-size-asian="8pt" style:font-size-complex="8pt"/>
    </style:style>
    <style:style style:name="Texto_5f_9" style:display-name="Texto_9" style:family="text">
      <style:text-properties fo:font-size="9pt" style:font-size-asian="9pt" style:font-size-complex="9pt"/>
    </style:style>
    <style:style style:name="Texto_5f_10" style:display-name="Texto_10" style:family="text">
      <style:text-properties fo:font-size="10pt" style:font-size-asian="10pt" style:font-size-complex="10pt"/>
    </style:style>
    <style:style style:name="Texto_5f_11" style:display-name="Texto_11" style:family="text">
      <style:text-properties fo:font-size="11pt" style:font-size-asian="11pt" style:font-size-complex="11pt"/>
    </style:style>
    <style:style style:name="Texto_5f_13" style:display-name="Texto_13" style:family="text">
      <style:text-properties fo:font-size="13pt" style:font-size-asian="13pt" style:font-size-complex="13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fo:font-size="12pt" fo:language="en" fo:country="US" style:font-size-asian="12pt" style:language-asian="en" style:country-asian="US" style:font-size-complex="12pt"/>
    </style:style>
    <style:style style:name="Pie_20_de_20_página_20_Car" style:display-name="Pie de página Car" style:family="text" style:parent-style-name="Fuente_20_de_20_párrafo_20_predeter.">
      <style:text-properties fo:font-size="12pt" fo:language="en" fo:country="US" style:font-size-asian="12pt" style:language-asian="en" style:country-asian="US" style:font-size-complex="12pt"/>
    </style:style>
    <style:style style:name="WW_5f_CharLFO1LVL1" style:display-name="WW_CharLFO1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5" style:display-name="WW_CharLFO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8" style:display-name="WW_CharLFO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37cm" fo:page-height="29.61cm" style:num-format="1" style:print-orientation="portrait" fo:margin-top="0.882cm" fo:margin-bottom="0.176cm" fo:margin-left="2.54cm" fo:margin-right="2.54cm" style:writing-mode="lr-tb" style:footnote-max-height="0cm">
        <style:footnote-sep style:width="0.018cm" style:line-style="solid" style:adjustment="left" style:rel-width="33%" style:color="#000000"/>
      </style:page-layout-properties>
      <style:header-style>
        <style:header-footer-properties fo:min-height="1.764cm" fo:margin-left="0cm" fo:margin-right="0cm" fo:margin-bottom="0cm" style:dynamic-spacing="true"/>
      </style:header-style>
      <style:footer-style>
        <style:header-footer-properties fo:min-height="1.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style:header>
      <style:footer>
        <text:p text:style-name="ParrafoCentrado"><text:span text:style-name="NumPagina"><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
    <dc:description/>
    <dc:subject/>
    <meta:initial-creator>Jordi Ruiz</meta:initial-creator>
    <dc:creator>Antonio Moreno - INFORMATICA 7</dc:creator>
    <meta:creation-date>2017-12-16T17:59:00Z</meta:creation-date>
    <dc:date>2017-12-16T17:59:00Z</dc:date>
    <meta:editing-cycles>2</meta:editing-cycles>
    <meta:editing-duration>PT60S</meta:editing-duration>
    <meta:document-statistic meta:table-count="1" meta:image-count="0" meta:object-count="0" meta:page-count="6" meta:paragraph-count="124" meta:word-count="2372" meta:character-count="15665" meta:non-whitespace-character-count="13435"/>
    <meta:template xlink:type="simple" xlink:actuate="onRequest" xlink:title="" xlink:href="Normal"/>
  </office:meta>
</office:document-meta>
</file>